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uppy Questionnaire</text:p>
      <text:p text:style-name="Standard"/>
      <text:p text:style-name="Standard"/>
      <text:p text:style-name="Standard">NAME: <text:tab/></text:p>
      <text:p text:style-name="Standard">ADDRES: </text:p>
      <text:p text:style-name="Standard">PHONE: <text:s text:c="38"/>(HOME): <text:s text:c="25"/>WORK:</text:p>
      <text:p text:style-name="Standard"/>
      <text:p text:style-name="Standard"/>
      <text:p text:style-name="Standard"/>
      <text:p text:style-name="Standard"/>
      <text:p text:style-name="Standard">REFERRED BY: </text:p>
      <text:p text:style-name="Standard"/>
      <text:p text:style-name="Standard">WHAT REFERENCE MATERIALS HAVE YOU READ?</text:p>
      <text:p text:style-name="Standard"/>
      <text:p text:style-name="Standard">TYPE OF HOME: <text:s/>HOUSE <text:s/>CONDO <text:s/>APARTMENT <text:s/>MOBILE HOME</text:p>
      <text:p text:style-name="Standard"/>
      <text:p text:style-name="Standard">IF RENTING, GIVE NAME, ADDRESS AND PHONE NUMBER OF LANDLORD: </text:p>
      <text:p text:style-name="Standard"/>
      <text:p text:style-name="Standard"/>
      <text:p text:style-name="Standard"/>
      <text:p text:style-name="Standard">1.WHO WILL BE THE PRIMARY CARE GIVER?</text:p>
      <text:p text:style-name="Standard"/>
      <text:p text:style-name="Standard">2.WHERE WILL THE PUPPY BE KEPT DURING THE NITE?</text:p>
      <text:p text:style-name="Standard"/>
      <text:p text:style-name="Standard">3.WHERE WILL THE PUPPY BE KEPT DURING THE DAY?</text:p>
      <text:p text:style-name="Standard"/>
      <text:p text:style-name="Standard">4.IS ANYONE HOME DURING THE DAY? </text:p>
      <text:p text:style-name="Standard"/>
      <text:p text:style-name="Standard">5.HOW MANY HOURS ON THE AVERAGE WILL THE PUPPY BE LEFT ALONE?</text:p>
      <text:p text:style-name="Standard"/>
      <text:p text:style-name="Standard">6.WILL THERE BE SOMEONE AVAILABLE TO FEED AND EXERCISE THE PUPPY DURING THE DAY? </text:p>
      <text:p text:style-name="Standard"/>
      <text:p text:style-name="Standard">7.DO YOU HAVE ANY OTHER ANIMALS?</text:p>
      <text:p text:style-name="Standard"/>
      <text:p text:style-name="Standard">8.DO YOU HAVE ANY CHILDREN, WHAT ARE THIER AGES?</text:p>
      <text:p text:style-name="Standard"/>
      <text:p text:style-name="Standard">9.DOES ANYONE IN YOUR HOUSEHOLD HAVE ALLERGIES TO ANIMALS?</text:p>
      <text:p text:style-name="Standard"/>
      <text:p text:style-name="Standard">10.IF YES, TO WHAT AND HOW SEVERE?</text:p>
      <text:p text:style-name="Standard"/>
      <text:p text:style-name="Standard">11.ARE YOU INTERESTED IN A MALE OR FEMALE?</text:p>
      <text:p text:style-name="Standard"/>
      <text:p text:style-name="Standard">12.AT WHAT AGE DO YOU WISH TO GET THE PUPPY?</text:p>
      <text:p text:style-name="Standard"/>
      <text:p text:style-name="Standard">13.HOW DID YOU HEAR ABOUT THIS BREED?</text:p>
      <text:p text:style-name="Standard"/>
      <text:p text:style-name="Standard">14.WHAT DO YOU EXPECT THE ACTIVITY LEVEL OF THIS BREED TO BE? </text:p>
      <text:p text:style-name="Standard"/>
      <text:p text:style-name="Standard"><text:soft-page-break/>15.HOW MANY HOURS A DAY WILL THE PUPPY BE KEPT OUTSIDE? </text:p>
      <text:p text:style-name="Standard"/>
      <text:p text:style-name="Standard">16.HOW WILL HE BE CONFINED WHEN KEPT OUTSIDE? </text:p>
      <text:p text:style-name="Standard"/>
      <text:p text:style-name="Standard">17.DO YOU HAVE A FENCED YARD OR SUITABLE PEN?</text:p>
      <text:p text:style-name="Standard"/>
      <text:p text:style-name="Standard">18.HAVE YOU EVER HOUSE TRAINED A DOG BEFORE?</text:p>
      <text:p text:style-name="Standard"/>
      <text:p text:style-name="Standard">19.HOW LONG HAVE YOU LIVED AT THIS ADDRESS?</text:p>
      <text:p text:style-name="Standard"/>
      <text:p text:style-name="Standard">20.WILL YOU BE ATTENDING ANY TRAINING CLASSES?</text:p>
      <text:p text:style-name="Standard"/>
      <text:p text:style-name="Standard">21.IF YES, AT WHAT AGE DO PLAN TO START,WHICH ACTIVITIES OR COMPETITIONS ARE YOU INTERESTED IN, WHO IS THE TRAINER?</text:p>
      <text:p text:style-name="Standard"/>
      <text:p text:style-name="Standard">22.HAVE YOU EVER RETURNED A PET TO THE BREEDER? IF SO, WHAT WERE THE CIRCUMSTANCES?</text:p>
      <text:p text:style-name="Standard"/>
      <text:p text:style-name="Standard">23.HAVE YOU EVER GIVEN A PET AWAY? IF SO, WHAT WERE THE CIRCUMSTANCES?</text:p>
      <text:p text:style-name="Standard"/>
      <text:p text:style-name="Standard">24.HAVE YOU EVER TAKEN A PET TO A POUND OR SHELTER? IF SO, WHAT WERE THE CIRCUMSTANCES?</text:p>
      <text:p text:style-name="Standard"/>
      <text:p text:style-name="Standard">25.ARE YOU INTERESTED IN SHOWING THE DOG IN THE CONFORMATION RING?</text:p>
      <text:p text:style-name="Standard"/>
      <text:p text:style-name="Standard">26.HAVE YOU EVER SHOWN A DOG TO IT'S CHAMPIONSHIP?</text:p>
      <text:p text:style-name="Standard"/>
      <text:p text:style-name="Standard">27.ARE YOU INTERESTED IN COMPETITION IN PERFORMANCE EVENTS SUCH AS OBEDIENCE, AGILITY,HUNTING,HERDING,ETC.?</text:p>
      <text:p text:style-name="Standard"/>
      <text:p text:style-name="Standard">28.HAVE YOU SHOWN A DOG TO ANY PERFORMANCE TITLES?</text:p>
      <text:p text:style-name="Standard"/>
      <text:p text:style-name="Standard">29.DO YOU INTEND TO BREED THIS DOG?</text:p>
      <text:p text:style-name="Standard"/>
      <text:p text:style-name="Standard">30.DO YOU UNDERSTAND THE DIFFERENCE BETWEEN A LIMITED REGISTRATION AND FULL REGISTRATIO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09-28T20:53:56</meta:creation-date>
    <dc:date>2008-09-28T20:54:37</dc:date>
    <meta:editing-cycles>1</meta:editing-cycles>
    <meta:editing-duration>PT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8" meta:word-count="368" meta:character-count="1975"/>
  </office:meta>
</office:document-meta>
</file>